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Bold" svg:font-family="Times-Bold" style:font-family-generic="system" svg:panose-1="0 0 0 0 0 0 0 0 0 0"/>
    <style:font-face style:name="Times-BoldItalic" svg:font-family="Times-BoldItalic" style:font-family-generic="swiss" svg:panose-1="0 0 0 0 0 0 0 0 0 0"/>
    <style:font-face style:name="Times-Roman" svg:font-family="Times-Roman" style:font-family-generic="system" svg:panose-1="0 0 0 0 0 0 0 0 0 0"/>
    <style:font-face style:name="Times-Italic" svg:font-family="Times-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Times-Bold" style:font-name-complex="Times-Bold" fo:font-weight="bold" style:font-weight-asian="bold" style:font-weight-complex="bold"/>
    </style:style>
    <style:style style:name="P3" style:parent-style-name="Normale" style:family="paragraph">
      <style:paragraph-properties style:text-autospace="none" fo:margin-bottom="0in" fo:line-height="100%"/>
      <style:text-properties style:font-name="Times-Bold" style:font-name-complex="Times-Bold" fo:font-weight="bold" style:font-weight-asian="bold" style:font-weight-complex="bold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16pt" style:font-size-asian="16pt"/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Times-Bold" style:font-name-complex="Times-Bold" fo:font-weight="bold" style:font-weight-asian="bold" style:font-weight-complex="bold"/>
    </style:style>
    <style:style style:name="P6" style:parent-style-name="Normale" style:family="paragraph">
      <style:paragraph-properties style:text-autospace="none" fo:text-align="justify" fo:margin-bottom="0in" fo:line-height="200%"/>
      <style:text-properties style:font-name="Times-Roman" style:font-name-complex="Times-Roman"/>
    </style:style>
    <style:style style:name="P7" style:parent-style-name="Normale" style:family="paragraph">
      <style:paragraph-properties style:text-autospace="none" fo:text-align="justify" fo:margin-bottom="0in" fo:line-height="200%"/>
      <style:text-properties style:font-name="Times-Roman" style:font-name-complex="Times-Roman"/>
    </style:style>
    <style:style style:name="P8" style:parent-style-name="Normale" style:family="paragraph">
      <style:paragraph-properties style:text-autospace="none" fo:text-align="justify" fo:margin-bottom="0in" fo:line-height="200%"/>
      <style:text-properties style:font-name="Times-Roman" style:font-name-complex="Times-Roman"/>
    </style:style>
    <style:style style:name="P9" style:parent-style-name="Normale" style:family="paragraph">
      <style:paragraph-properties style:text-autospace="none" fo:text-align="justify" fo:margin-bottom="0in" fo:line-height="200%"/>
      <style:text-properties style:font-name="Times-Roman" style:font-name-complex="Times-Roman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Times-Roman" style:font-name-complex="Times-Roman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="Times-Bold" style:font-name-complex="Times-Bold" fo:font-weight="bold" style:font-weight-asian="bold" style:font-weight-complex="bold"/>
    </style:style>
    <style:style style:name="P12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-Roman" style:font-name-complex="Times-Roman"/>
    </style:style>
    <style:style style:name="P13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-Roman" style:font-name-complex="Times-Roman"/>
    </style:style>
    <style:style style:name="P14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-Roman" style:font-name-complex="Times-Roman"/>
    </style:style>
    <style:style style:name="P15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-Roman" style:font-name-complex="Times-Roman"/>
    </style:style>
    <style:style style:name="P16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-Roman" style:font-name-complex="Times-Roman"/>
    </style:style>
    <style:style style:name="P17" style:parent-style-name="Normale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  <style:text-properties style:font-name="Times-Roman" style:font-name-complex="Times-Roman"/>
    </style:style>
    <style:style style:name="P18" style:parent-style-name="Normale" style:family="paragraph">
      <style:paragraph-properties style:text-autospace="none" fo:text-align="justify" fo:margin-bottom="0in" fo:line-height="150%"/>
      <style:text-properties style:font-name="Times-Roman" style:font-name-complex="Times-Roman"/>
    </style:style>
    <style:style style:name="P19" style:parent-style-name="Normale" style:family="paragraph">
      <style:paragraph-properties style:text-autospace="none" fo:text-align="justify" fo:margin-bottom="0in" fo:line-height="150%" fo:margin-left="0.1972in">
        <style:tab-stops/>
      </style:paragraph-properties>
      <style:text-properties style:font-name="Times-Italic" style:font-name-complex="Times-Italic"/>
    </style:style>
    <style:style style:name="P20" style:parent-style-name="Normale" style:family="paragraph">
      <style:paragraph-properties style:text-autospace="none" fo:text-align="justify" fo:margin-bottom="0in" fo:line-height="150%" fo:margin-left="0.1972in">
        <style:tab-stops/>
      </style:paragraph-properties>
      <style:text-properties style:font-name="Times-Italic" style:font-name-complex="Times-Italic"/>
    </style:style>
    <style:style style:name="P21" style:parent-style-name="Normale" style:family="paragraph">
      <style:paragraph-properties style:text-autospace="none" fo:text-align="justify" fo:margin-bottom="0in" fo:line-height="150%" fo:margin-left="0.1972in">
        <style:tab-stops/>
      </style:paragraph-properties>
      <style:text-properties style:font-name="Times-Italic" style:font-name-complex="Times-Italic"/>
    </style:style>
    <style:style style:name="P22" style:parent-style-name="Normale" style:family="paragraph">
      <style:paragraph-properties style:text-autospace="none" fo:text-align="justify" fo:margin-bottom="0in" fo:line-height="150%" fo:margin-left="0.1972in">
        <style:tab-stops/>
      </style:paragraph-properties>
      <style:text-properties style:font-name="Times-Italic" style:font-name-complex="Times-Italic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Times-Italic" style:font-name-complex="Times-Italic" fo:font-style="italic" style:font-style-asian="italic" style:font-style-complex="italic"/>
    </style:style>
    <style:style style:name="P24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-Roman" style:font-name-complex="Times-Roman"/>
    </style:style>
    <style:style style:name="P25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26" style:parent-style-name="Car.predefinitoparagrafo" style:family="text">
      <style:text-properties style:font-name="Times-Roman" style:font-name-complex="Times-Roman"/>
    </style:style>
    <style:style style:name="T27" style:parent-style-name="Car.predefinitoparagrafo" style:family="text">
      <style:text-properties style:font-name="Times-Roman" style:font-name-complex="Times-Roman"/>
    </style:style>
    <style:style style:name="T28" style:parent-style-name="Car.predefinitoparagrafo" style:family="text">
      <style:text-properties style:font-name="Times-Roman" style:font-name-complex="Times-Roman"/>
    </style:style>
    <style:style style:name="T29" style:parent-style-name="Car.predefinitoparagrafo" style:family="text">
      <style:text-properties style:font-name="Times-Roman" style:font-name-complex="Times-Roman"/>
    </style:style>
    <style:style style:name="T30" style:parent-style-name="Car.predefinitoparagrafo" style:family="text">
      <style:text-properties style:font-name="Times-Roman" style:font-name-complex="Times-Roman"/>
    </style:style>
    <style:style style:name="T31" style:parent-style-name="Car.predefinitoparagrafo" style:family="text">
      <style:text-properties style:font-name="Times-Italic" style:font-name-complex="Times-Italic" fo:font-style="italic" style:font-style-asian="italic" style:font-style-complex="italic"/>
    </style:style>
    <style:style style:name="T32" style:parent-style-name="Car.predefinitoparagrafo" style:family="text">
      <style:text-properties style:font-name="Times-Italic" style:font-name-complex="Times-Italic" fo:font-style="italic" style:font-style-asian="italic" style:font-style-complex="italic"/>
    </style:style>
    <style:style style:name="T33" style:parent-style-name="Car.predefinitoparagrafo" style:family="text">
      <style:text-properties style:font-name="Times-Italic" style:font-name-complex="Times-Italic" fo:font-style="italic" style:font-style-asian="italic" style:font-style-complex="italic"/>
    </style:style>
    <style:style style:name="T34" style:parent-style-name="Car.predefinitoparagrafo" style:family="text">
      <style:text-properties style:font-name="Times-Roman" style:font-name-complex="Times-Roman"/>
    </style:style>
    <style:style style:name="T35" style:parent-style-name="Car.predefinitoparagrafo" style:family="text">
      <style:text-properties style:font-name="Times-Roman" style:font-name-complex="Times-Roman"/>
    </style:style>
    <style:style style:name="P36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-Roman" style:font-name-complex="Times-Roman"/>
    </style:style>
    <style:style style:name="P37" style:parent-style-name="Normale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  <style:text-properties style:font-name="Times-Roman" style:font-name-complex="Times-Roman"/>
    </style:style>
    <style:style style:name="P38" style:parent-style-name="Normale" style:family="paragraph">
      <style:paragraph-properties style:text-autospace="none" fo:text-align="justify" fo:margin-bottom="0in" fo:line-height="150%" fo:margin-left="0.1972in">
        <style:tab-stops/>
      </style:paragraph-properties>
      <style:text-properties style:font-name="Times-Roman" style:font-name-complex="Times-Roman"/>
    </style:style>
    <style:style style:name="P39" style:parent-style-name="Normale" style:family="paragraph">
      <style:paragraph-properties style:text-autospace="none" fo:text-align="justify" fo:margin-bottom="0in" fo:line-height="150%" fo:margin-left="0.1972in">
        <style:tab-stops/>
      </style:paragraph-properties>
      <style:text-properties style:font-name="Times-Roman" style:font-name-complex="Times-Roman" fo:font-weight="bold" style:font-weight-asian="bold" style:font-weight-complex="bold"/>
    </style:style>
    <style:style style:name="P40" style:parent-style-name="Normale" style:family="paragraph">
      <style:paragraph-properties style:text-autospace="none" fo:text-align="justify" fo:margin-bottom="0in" fo:line-height="150%" fo:margin-left="0.1972in">
        <style:tab-stops/>
      </style:paragraph-properties>
      <style:text-properties style:font-name="Times-Roman" style:font-name-complex="Times-Roman" fo:font-weight="bold" style:font-weight-asian="bold" style:font-weight-complex="bold"/>
    </style:style>
    <style:style style:name="P41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-Roman" style:font-name-complex="Times-Roman"/>
    </style:style>
    <style:style style:name="P42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-Roman" style:font-name-complex="Times-Roman"/>
    </style:style>
    <style:style style:name="P43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-Roman" style:font-name-complex="Times-Roman"/>
    </style:style>
    <style:style style:name="P44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-Roman" style:font-name-complex="Times-Roman"/>
    </style:style>
    <style:style style:name="P45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-Roman" style:font-name-complex="Times-Roman"/>
    </style:style>
    <style:style style:name="P46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Times-Roman" style:font-name-complex="Times-Roman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="Times-Roman" style:font-name-complex="Times-Roman"/>
    </style:style>
    <style:style style:name="P48" style:parent-style-name="Normale" style:family="paragraph">
      <style:paragraph-properties style:text-autospace="none" fo:text-align="justify" fo:margin-bottom="0in" fo:line-height="100%"/>
      <style:text-properties style:font-name="Times-Roman" style:font-name-complex="Times-Roman"/>
    </style:style>
    <style:style style:name="P49" style:parent-style-name="Normale" style:family="paragraph">
      <style:paragraph-properties style:text-autospace="none" fo:text-align="justify" fo:margin-bottom="0in" fo:line-height="100%"/>
      <style:text-properties style:font-name="Times-Roman" style:font-name-complex="Times-Roman"/>
    </style:style>
    <style:style style:name="P50" style:parent-style-name="Normale" style:family="paragraph">
      <style:paragraph-properties style:text-autospace="none" fo:text-align="justify" fo:margin-bottom="0in" fo:line-height="100%"/>
      <style:text-properties style:font-name="Times-Roman" style:font-name-complex="Times-Roman"/>
    </style:style>
    <style:style style:name="P51" style:parent-style-name="Normale" style:family="paragraph">
      <style:paragraph-properties style:text-autospace="none" fo:text-align="justify" fo:margin-bottom="0in" fo:line-height="100%"/>
      <style:text-properties style:font-name="Times-Roman" style:font-name-complex="Times-Roman"/>
    </style:style>
    <style:style style:name="P52" style:parent-style-name="Normale" style:family="paragraph">
      <style:paragraph-properties style:text-autospace="none" fo:text-align="justify" fo:margin-bottom="0in" fo:line-height="100%"/>
      <style:text-properties style:font-name="Times-Roman" style:font-name-complex="Times-Roman"/>
    </style:style>
    <style:style style:name="P53" style:parent-style-name="Normale" style:family="paragraph">
      <style:paragraph-properties style:text-autospace="none" fo:text-align="justify" fo:margin-bottom="0in" fo:line-height="100%"/>
      <style:text-properties style:font-name="Times-Roman" style:font-name-complex="Times-Roman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="Times-Roman" style:font-name-complex="Times-Roman"/>
    </style:style>
    <style:style style:name="P55" style:parent-style-name="Normale" style:family="paragraph">
      <style:paragraph-properties style:text-autospace="none" fo:text-align="justify" fo:margin-bottom="0in" fo:line-height="100%"/>
      <style:text-properties style:font-name="Times-Roman" style:font-name-complex="Times-Roman"/>
    </style:style>
    <style:style style:name="P56" style:parent-style-name="Normale" style:family="paragraph">
      <style:paragraph-properties style:text-autospace="none" fo:text-align="justify" fo:margin-bottom="0in" fo:line-height="100%"/>
      <style:text-properties style:font-name="Times-Roman" style:font-name-complex="Times-Roman"/>
    </style:style>
    <style:style style:name="P57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-Roman" style:font-name-complex="Times-Roman"/>
    </style:style>
    <style:style style:name="P58" style:parent-style-name="Normale" style:family="paragraph">
      <style:paragraph-properties style:text-autospace="none" fo:text-align="justify" fo:margin-bottom="0in" fo:line-height="100%"/>
      <style:text-properties style:font-name="Times-Roman" style:font-name-complex="Times-Roman" fo:font-size="8pt" style:font-size-asian="8pt" style:font-size-complex="8pt"/>
    </style:style>
    <style:style style:name="P59" style:parent-style-name="Normale" style:family="paragraph">
      <style:paragraph-properties style:text-autospace="none" fo:text-align="justify" fo:margin-bottom="0in" fo:line-height="100%"/>
      <style:text-properties style:font-name="Times-Italic" style:font-name-complex="Times-Italic" fo:font-style="italic" style:font-style-asian="italic" style:font-style-complex="italic"/>
    </style:style>
  </office:automatic-styles>
  <office:body>
    <office:text text:use-soft-page-breaks="true">
      <text:p text:style-name="P1">ALLEGATO<text:s/>B)<text:s/></text:p>
      <text:p text:style-name="P3"/>
      <text:p text:style-name="P4"/>
      <text:p text:style-name="P5">DICHIARAZIONE PER L’AMMISSIONE<text:s/>AVVISO DI ASTA PUBBLICA PER LA VENDITA DI AUTOMEZZI USATI,<text:s/>DI PROPRIETA’<text:s/>ULSS4 VENETO ORIENTALE</text:p>
      <text:p text:style-name="P6"/>
      <text:p text:style-name="P7">Il/la sottoscritto/a ___________________________________nato/a _______________________ (_____) il<text:s/>_______________domiciliato per la carica presso la sede societaria ove appresso, nella sua qualità di<text:s/>_________________ e legale rappresentante di_______________________________________________<text:s/>con<text:s/>sede in _____________________________________________________ (_____)</text:p>
      <text:p text:style-name="P8">Via/Piazza ___________________________ n. _____ codice fiscale ________________________________,</text:p>
      <text:p text:style-name="P9">partita IVA _________________________<text:s/>telefono ________________ pec _________________________</text:p>
      <text:p text:style-name="P10">di seguito denominata “Impresa”, chiede di essere ammesso alla presente procedura, ed a tal fine, ai sensi e<text:s/>per gli effetti dell’articolo 76 D.P.R. 445/2000 consapevole della responsabilità e delle conseguenze civili e<text:s/>penali previste in caso di dichiarazioni mendaci e/o formazione od uso di atti falsi, nonché in caso di<text:s/>esibizione di atti contenenti dati non più corrispondenti a verità e consapevole altresì che qualora emerga la<text:s/>non veridicità del contenuto della presente dichiarazione la scrivente società decadrà dai benefici per i quali<text:s/>la stessa è rilasciata,</text:p>
      <text:p text:style-name="P11">DICHIARA</text:p>
      <text:p text:style-name="P12">1. di aver preso esatta e completa visione dei mezzi usati in vendita (e relativi documenti) e che gli stessi<text:s/>sono accettati nello stato di fatto e di diritto in cui si trovano;</text:p>
      <text:p text:style-name="P13">2. di accettare senza condizioni e riserva alcuna, tutte le norme e disposizioni contenute nel bando di asta<text:s/>pubblica;</text:p>
      <text:p text:style-name="P14">3. di aver preso atto che tutte le spese inerenti il<text:s/>deposito, anche antecedente all’assegnazione,<text:s/>trasferimento di proprietà dei mezzi, assicurazione RCA<text:s/>o la loro<text:s/>rottamazione sono a totale carico della parte acquirente;</text:p>
      <text:p text:style-name="P15">4. di farsi carico di qualsiasi onere legato all’acquisizione del<text:s/>possesso ed all’utilizzo del bene in base alle norme vigenti;</text:p>
      <text:p text:style-name="P16">5. di aver preso conoscenza e di aver tenuto conto, nella formulazione dell’offerta, delle condizioni<text:s/>contrattuali e di tutti gli oneri a carico della parte acquirente;</text:p>
      <text:p text:style-name="P17">6. che l’Impresa è iscritta al Registro delle Imprese tenuto dalla C.C.I.A.A. di ________________ al n._____________, sede legale in ___________________________________, Via________________________________________________________, n. ______,<text:s/><text:s text:c="55"/>con oggetto sociale:<text:s/>__________________________________________________________<text:s text:c="2"/>e che i soggetti muniti di poteri di rappresentanza, direzione, vigilanza ed i direttori tecnici (se presenti)<text:s/>sono i seguenti:</text:p>
      <text:p text:style-name="P18"/>
      <text:p text:style-name="P19">Cognome e nome_____________________________________________________________________</text:p>
      <text:p text:style-name="P20">nato a<text:s/>_____________________________________________</text:p>
      <text:p text:style-name="P21">in data<text:s/>______________________________________________</text:p>
      <text:p text:style-name="P22">carica<text:s/>ricoperta________________________________________________________________________</text:p>
      <text:p text:style-name="P23"/>
      <text:p text:style-name="P24">7. che in capo all’Impresa non sussistono le cause di esclusione dalla partecipazione delle procedure di<text:s/>affidamento degli appalti pubblici di cui all’articolo 80 del Decreto Legislativo n. 50/2016;</text:p>
      <text:p text:style-name="P25"><text:span text:style-name="T26">8. di essere a piena e diretta conoscenza che a carico dei soggetti indicati al precedente punto 6 non sono</text:span><text:span text:style-name="T27"><text:s/></text:span><text:span text:style-name="T28">state pronunciate condanne penali risultanti dal rispettivo Casellario Giudiziale, né condanne per le</text:span><text:span text:style-name="T29"><text:s/></text:span><text:span text:style-name="T30">quali l’interessato abbia beneficiato della non menzione.<text:s/></text:span><text:span text:style-name="T31">(in caso contrario compilare la parte</text:span><text:span text:style-name="T32"><text:s/></text:span><text:span text:style-name="T33">sottostante indicando i soggetti interessati e le relative condanne penali):</text:span><text:span text:style-name="T34">___________________________________________________________________________________________________________________________________________________________</text:span><text:span text:style-name="T35">________</text:span></text:p>
      <text:p text:style-name="P36">9.<text:s/>che l’Impresa è a conoscenza che la<text:s/>ULSS<text:s/>4 Veneto Orientale<text:s/>si riserva il diritto di procedere d’ufficio a<text:s/>verifiche, anche a campione, in ordine alla veridicità di quanto dichiarato e di essere consapevole che,<text:s/>qualora fosse accertata la non veridicità del contenuto della presente dichiarazione, la stessa verrà<text:s/>esclusa dalla procedura o, se risultata aggiudicataria, decadrà dall’aggiudicazione medesima, la quale<text:s/>verrà annullata e/o revocata;</text:p>
      <text:p text:style-name="P37">10.<text:s/>che per la ricezione di ogni eventuale comunicazione inerente la procedura, l’Impresa elegge<text:s/>domicilio in _________________, Via ______________________, telefono ______________,<text:s/>fax___________________ e-mail ___________________________ ed autorizza l’inoltro delle<text:s/>comunicazioni al seguente indirizzo PEC _______________________________<text:s/></text:p>
      <text:p text:style-name="P38"/>
      <text:p text:style-name="P39">Indirizzo mail<text:s/>ordinario<text:s/>per eventuale collegamento in videoconferenza (piattaforma google meet) per la seduta di apertura delle offerte.</text:p>
      <text:p text:style-name="P40">……………………………………………………………………………………………………..</text:p>
      <text:p text:style-name="P41"/>
      <text:p text:style-name="P42">11. di essere informato, ai sensi e per gli effetti dell’articolo 13 del<text:s/>Reg UE 679/2016,<text:s/>che i dati personali<text:s/>raccolti saranno trattati, anche con strumenti informatici, esclusivamente nell’ambito del procedimento<text:s/>per il quale la presente dichiarazione viene resa, anche in virtù di quanto espressamente specificato<text:s/>nell’Avviso relativo alla presente procedura.</text:p>
      <text:p text:style-name="P43"/>
      <text:p text:style-name="P44"/>
      <text:p text:style-name="P45"/>
      <text:p text:style-name="P46">il_________________, li _________________<text:s/><text:s text:c="47"/>Firma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N.B. Alla presente dichiarazione deve essere allegata copia di un documento d’identità, in corso di validità, del sottoscrittore.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Bold" svg:font-family="Times-Bold" style:font-family-generic="system" svg:panose-1="0 0 0 0 0 0 0 0 0 0"/>
    <style:font-face style:name="Times-BoldItalic" svg:font-family="Times-BoldItalic" style:font-family-generic="swiss" svg:panose-1="0 0 0 0 0 0 0 0 0 0"/>
    <style:font-face style:name="Times-Roman" svg:font-family="Times-Roman" style:font-family-generic="system" svg:panose-1="0 0 0 0 0 0 0 0 0 0"/>
    <style:font-face style:name="Times-Italic" svg:font-family="Times-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Pag.<text:page-number text:fixed="false">1</text:page-number><text:s/>di<text:s/>2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zio Benici</meta:initial-creator>
    <dc:creator>Stefania Badalin</dc:creator>
    <meta:creation-date>2021-09-20T10:28:00Z</meta:creation-date>
    <dc:date>2021-09-20T10:28:00Z</dc:date>
    <meta:print-date>2020-12-12T21:39:00Z</meta:print-date>
    <meta:template xlink:href="Normal" xlink:type="simple"/>
    <meta:editing-cycles>2</meta:editing-cycles>
    <meta:editing-duration>PT180S</meta:editing-duration>
    <meta:document-statistic meta:page-count="2" meta:paragraph-count="10" meta:word-count="777" meta:character-count="5197" meta:row-count="36" meta:non-whitespace-character-count="4430"/>
  </office:meta>
</office:document-meta>
</file>