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 svg:panose-1="0 0 0 0 0 0 0 0 0 0"/>
    <style:font-face style:name="Times-BoldItalic" svg:font-family="Times-BoldItalic" style:font-family-generic="swiss" svg:panose-1="0 0 0 0 0 0 0 0 0 0"/>
    <style:font-face style:name="Times-Roman" svg:font-family="Times-Roman" style:font-family-generic="system" svg:panose-1="0 0 0 0 0 0 0 0 0 0"/>
    <style:font-face style:name="Times-Italic" svg:font-family="Times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20pt" style:font-size-asian="20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5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7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8" style:parent-style-name="Normale" style:family="paragraph">
      <style:paragraph-properties style:text-autospace="none" fo:margin-bottom="0in" fo:line-height="100%"/>
    </style:style>
    <style:style style:name="T9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T10" style:parent-style-name="Car.predefinitoparagrafo" style:family="text">
      <style:text-properties style:font-name="Times-Roman" style:font-name-complex="Times-Roman"/>
    </style:style>
    <style:style style:name="P11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12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13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14" style:parent-style-name="Normale" style:family="paragraph">
      <style:paragraph-properties style:text-autospace="none" fo:margin-bottom="0in" fo:line-height="150%"/>
      <style:text-properties style:font-name="Times-Roman" style:font-name-complex="Times-Roman"/>
    </style:style>
    <style:style style:name="P15" style:parent-style-name="Normale" style:family="paragraph">
      <style:paragraph-properties style:text-autospace="none" fo:margin-bottom="0in" fo:line-height="150%"/>
      <style:text-properties style:font-name="Times-Roman" style:font-name-complex="Times-Roman"/>
    </style:style>
    <style:style style:name="P16" style:parent-style-name="Normale" style:family="paragraph">
      <style:paragraph-properties style:text-autospace="none" fo:margin-bottom="0in" fo:line-height="150%"/>
      <style:text-properties style:font-name="Times-Roman" style:font-name-complex="Times-Roman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19" style:parent-style-name="Normale" style:family="paragraph">
      <style:paragraph-properties style:text-autospace="none" fo:margin-bottom="0in" fo:line-height="100%"/>
      <style:text-properties style:font-name="Times-Roman" style:font-name-complex="Times-Roman"/>
    </style:style>
    <style:style style:name="P20" style:parent-style-name="Normale" style:family="paragraph">
      <style:paragraph-properties style:text-autospace="none" fo:margin-bottom="0in" fo:line-height="100%"/>
      <style:text-properties style:font-name="Times-Roman" style:font-name-complex="Times-Roman"/>
    </style:style>
    <style:style style:name="P21" style:parent-style-name="Normale" style:family="paragraph">
      <style:paragraph-properties style:text-autospace="none" fo:margin-bottom="0in" fo:line-height="100%"/>
      <style:text-properties style:font-name="Times-Roman" style:font-name-complex="Times-Roman"/>
    </style:style>
    <style:style style:name="P22" style:parent-style-name="Normale" style:family="paragraph">
      <style:paragraph-properties style:text-autospace="none" fo:margin-bottom="0in" fo:line-height="100%"/>
      <style:text-properties style:font-name="Times-Roman" style:font-name-complex="Times-Roman"/>
    </style:style>
    <style:style style:name="P23" style:parent-style-name="Normale" style:family="paragraph">
      <style:paragraph-properties style:text-autospace="none" fo:margin-bottom="0in" fo:line-height="100%"/>
      <style:text-properties style:font-name="Times-Roman" style:font-name-complex="Times-Roman"/>
    </style:style>
    <style:style style:name="P24" style:parent-style-name="Normale" style:family="paragraph">
      <style:paragraph-properties style:text-autospace="none" fo:margin-bottom="0in" fo:line-height="100%"/>
      <style:text-properties style:font-name="Times-Roman" style:font-name-complex="Times-Roman"/>
    </style:style>
    <style:style style:name="P25" style:parent-style-name="Normale" style:family="paragraph">
      <style:paragraph-properties style:text-autospace="none" fo:margin-bottom="0in" fo:line-height="100%"/>
      <style:text-properties style:font-name="Times-Roman" style:font-name-complex="Times-Roman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28" style:parent-style-name="Normale" style:family="paragraph">
      <style:paragraph-properties style:text-autospace="none" fo:margin-bottom="0in"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30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31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32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33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34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35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36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37" style:parent-style-name="Normale" style:family="paragraph">
      <style:text-properties style:font-name="Times-Roman" style:font-name-complex="Times-Roman" fo:font-size="9pt" style:font-size-asian="9pt" style:font-size-complex="9pt"/>
    </style:style>
    <style:style style:name="P38" style:parent-style-name="Normale" style:family="paragraph">
      <style:text-properties style:font-name="Times-Roman" style:font-name-complex="Times-Roman" fo:font-size="9pt" style:font-size-asian="9pt" style:font-size-complex="9pt"/>
    </style:style>
    <style:style style:name="T39" style:parent-style-name="Car.predefinitoparagrafo" style:family="text">
      <style:text-properties style:font-name="Times-Roman" style:font-name-complex="Times-Roman" fo:font-size="9pt" style:font-size-asian="9pt" style:font-size-complex="9pt"/>
    </style:style>
  </office:automatic-styles>
  <office:body>
    <office:text text:use-soft-page-breaks="true">
      <text:p text:style-name="P1">ALLEGATO C)</text:p>
      <text:p text:style-name="P3"/>
      <text:p text:style-name="P4"/>
      <text:p text:style-name="P5"/>
      <text:p text:style-name="P6">SCHEMA DI OFFERTA ECONOMICA<text:s/>AVVISO DI ASTA PUBBLICA PER LA VENDITA DI AUTOMEZZI USATI,<text:s/>DI PROPRIETA’<text:s/>ULSS4 VENETO ORIENTALE</text:p>
      <text:p text:style-name="P7"/>
      <text:p text:style-name="P8"><text:span text:style-name="T9">Procedura di aggiudicazione:<text:s/></text:span><text:span text:style-name="T10">asta pubblica mediante offerte segrete in aumento;</text:span></text:p>
      <text:p text:style-name="P11">Prezzo a base d’asta:</text:p>
      <text:p text:style-name="P12">Sono valide esclusivamente offerte in aumento sul prezzo a base d’asta.</text:p>
      <text:p text:style-name="P13"/>
      <text:p text:style-name="P14">Il/la sottoscritto/a _______________________________________nato/a ____________________ (_____)<text:s/>il ____________________domiciliato per la carica presso la sede societaria ove appresso, nella sua qualità<text:s/>di ___________________________________ e legale rappresentante della __________________________<text:s/>con<text:s/>sede in _________________________ (___) Via / Piazza __________________________________________n. _______</text:p>
      <text:p text:style-name="P15">codice fiscale __________________________ , partita IVA__________________________</text:p>
      <text:p text:style-name="P16">telefono ________________ pec ___________________________________________________</text:p>
      <text:p text:style-name="P17"/>
      <text:p text:style-name="P18">O F F R E</text:p>
      <text:p text:style-name="P19">Per l’acquisto<text:s/>degli automezzi elencati nell’avviso d’asta<text:s/>di<text:s/>data<text:s/>20.09.2021.<text:s/></text:p>
      <text:p text:style-name="P20">L’offerta viene fatta<text:s/>complessivamente per il singolo lotto.</text:p>
      <text:p text:style-name="P21"/>
      <text:p text:style-name="P22">€……………………………………………………</text:p>
      <text:p text:style-name="P23"/>
      <text:p text:style-name="P24">In lettere €……………………………………………………………………………………………………….</text:p>
      <text:p text:style-name="P25"/>
      <text:p text:style-name="P26">Vale in caso di discordanza tra l’importo in cifre e quello in lettere, l’indicazione più vantaggiosa per l’Amministrazione, ai sensi</text:p>
      <text:p text:style-name="P27">dell’art. 72 del R.D. n. 827/1924.</text:p>
      <text:p text:style-name="P28"/>
      <text:p text:style-name="P29">Nella formulazione dell’offerta economica il concorrente ha:<text:s/></text:p>
      <text:list text:style-name="LFO1" text:continue-numbering="true">
        <text:list-item>
          <text:p text:style-name="P30">tenuto conto<text:s/>del ristoro<text:s/>che dovrà riconoscere<text:s/>all’azienda, con pagamento separato,<text:s/>per<text:s/>i costi di deposito del parco auto in vendita<text:s/>nei termini indicati nell’avviso;</text:p>
        </text:list-item>
        <text:list-item>
          <text:p text:style-name="P31">tenuto conto che saranno a proprio carico<text:s/>tutte le spese inerenti all’espletamento di tutte le pratiche amministrative (voltura al P.R.A., ecc.). di<text:s/>cui trattasi, nonché quelle assicurative di RCA.</text:p>
        </text:list-item>
      </text:list>
      <text:p text:style-name="P32"/>
      <text:p text:style-name="P33">______________ li __________________________</text:p>
      <text:p text:style-name="P34"/>
      <text:p text:style-name="P35"/>
      <text:p text:style-name="P36">Firma______________________________________</text:p>
      <text:p text:style-name="P37"/>
      <text:p text:style-name="P38"/>
      <text:p text:style-name="Normale"><text:span text:style-name="T39">Allegare copia fotostatica del proprio documento d’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 svg:panose-1="0 0 0 0 0 0 0 0 0 0"/>
    <style:font-face style:name="Times-BoldItalic" svg:font-family="Times-BoldItalic" style:font-family-generic="swiss" svg:panose-1="0 0 0 0 0 0 0 0 0 0"/>
    <style:font-face style:name="Times-Roman" svg:font-family="Times-Roman" style:font-family-generic="system" svg:panose-1="0 0 0 0 0 0 0 0 0 0"/>
    <style:font-face style:name="Times-Italic" svg:font-family="Times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Pag.<text:page-number text:fixed="false">1</text:page-number><text:s/>di<text:s/>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zio Benici</meta:initial-creator>
    <dc:creator>Stefania Badalin</dc:creator>
    <meta:creation-date>2021-09-20T10:30:00Z</meta:creation-date>
    <dc:date>2021-09-20T10:30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88" meta:row-count="13" meta:non-whitespace-character-count="1609"/>
  </office:meta>
</office:document-meta>
</file>