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501cm" fo:margin-right="-0.155cm" fo:text-indent="0cm" style:auto-text-indent="false" style:snap-to-layout-grid="false">
        <style:tab-stops>
          <style:tab-stop style:position="8.5cm" style:type="center"/>
          <style:tab-stop style:position="8.742cm"/>
          <style:tab-stop style:position="9.991cm"/>
          <style:tab-stop style:position="11.24cm"/>
        </style:tab-stops>
      </style:paragraph-properties>
    </style:style>
    <style:style style:name="P2" style:family="paragraph" style:parent-style-name="Footer">
      <style:text-properties fo:font-size="7pt" style:font-size-asian="7pt" style:font-name-complex="Times New Roman" style:font-size-complex="9pt"/>
    </style:style>
    <style:style style:name="P3" style:family="paragraph" style:parent-style-name="Standard">
      <style:paragraph-properties fo:margin-top="0.101cm" fo:margin-bottom="0.101cm" loext:contextual-spacing="false" fo:line-height="0.529cm" style:shadow="none" style:writing-mode="lr-tb"/>
      <style:text-properties style:font-name="Verdana"/>
    </style:style>
    <style:style style:name="P4" style:family="paragraph" style:parent-style-name="Standard">
      <style:paragraph-properties fo:margin-top="0.101cm" fo:margin-bottom="0.101cm" loext:contextual-spacing="false" fo:line-height="0.529cm" style:shadow="none" style:writing-mode="lr-tb"/>
      <style:text-properties style:font-name="Verdana" officeooo:paragraph-rsid="0075e569"/>
    </style:style>
    <style:style style:name="P5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"/>
    </style:style>
    <style:style style:name="P6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" officeooo:paragraph-rsid="0077ae5a"/>
    </style:style>
    <style:style style:name="P7" style:family="paragraph" style:parent-style-name="Standard">
      <style:paragraph-properties fo:margin-top="0.101cm" fo:margin-bottom="0.101cm" loext:contextual-spacing="false" fo:line-height="0.529cm" fo:text-align="center" style:justify-single-word="false" style:shadow="none" style:writing-mode="lr-tb"/>
      <style:text-properties style:font-name="Verdana" fo:font-weight="bold" style:font-weight-asian="bold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" officeooo:rsid="007bc104" officeooo:paragraph-rsid="007bc104"/>
    </style:style>
    <style:style style:name="P9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</style:style>
    <style:style style:name="P10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use-window-font-color="true" style:font-name="Verdana" fo:font-size="10pt" fo:language="it" fo:country="IT" officeooo:rsid="0074e8e8" style:font-name-asian="Times New Roman" style:font-size-asian="10pt" style:font-name-complex="Times New Roman" style:font-size-complex="10pt" style:language-complex="ar" style:country-complex="SA"/>
    </style:style>
    <style:style style:name="P11" style:family="paragraph" style:parent-style-name="Standard" style:master-page-name="Standard">
      <style:paragraph-properties fo:margin-top="0.101cm" fo:margin-bottom="0.101cm" loext:contextual-spacing="false" fo:line-height="0.529cm" style:page-number="auto" style:shadow="none" style:writing-mode="lr-tb"/>
      <style:text-properties style:font-name="Verdana"/>
    </style:style>
    <style:style style:name="P12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" fo:font-style="normal" fo:font-weight="normal" officeooo:rsid="0077ae5a" officeooo:paragraph-rsid="0077ae5a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" fo:font-style="normal" style:font-style-asian="normal" style:font-style-complex="normal"/>
    </style:style>
    <style:style style:name="P14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" fo:font-style="normal" officeooo:paragraph-rsid="007f17a0" style:font-style-asian="normal" style:font-style-complex="normal"/>
    </style:style>
    <style:style style:name="T1" style:family="text">
      <style:text-properties fo:font-weight="bold" officeooo:rsid="0075e569" style:font-weight-asian="bold" style:font-weight-complex="bold"/>
    </style:style>
    <style:style style:name="T2" style:family="text">
      <style:text-properties fo:letter-spacing="0.035cm"/>
    </style:style>
    <style:style style:name="T3" style:family="text">
      <style:text-properties fo:letter-spacing="0.035cm" fo:font-weight="normal" style:font-weight-asian="normal" style:font-weight-complex="normal"/>
    </style:style>
    <style:style style:name="T4" style:family="text">
      <style:text-properties fo:letter-spacing="0.035cm" fo:font-weight="bold" style:font-weight-asian="bold" style:font-weight-complex="bold"/>
    </style:style>
    <style:style style:name="T5" style:family="text">
      <style:text-properties fo:letter-spacing="0.035cm" fo:font-weight="bold" officeooo:rsid="0074e8e8" style:font-weight-asian="bold" style:font-weight-complex="bold"/>
    </style:style>
    <style:style style:name="T6" style:family="text">
      <style:text-properties fo:font-style="italic" fo:font-weight="bold"/>
    </style:style>
    <style:style style:name="T7" style:family="text">
      <style:text-properties fo:font-style="italic" fo:font-weight="bold" officeooo:rsid="004773c3"/>
    </style:style>
    <style:style style:name="T8" style:family="text">
      <style:text-properties fo:font-style="italic" fo:font-weight="bold" officeooo:rsid="0079935c"/>
    </style:style>
    <style:style style:name="T9" style:family="text">
      <style:text-properties officeooo:rsid="0074e8e8"/>
    </style:style>
    <style:style style:name="T10" style:family="text">
      <style:text-properties style:use-window-font-color="true" style:font-name="Verdana" fo:font-size="10pt" fo:letter-spacing="0.035cm" fo:language="it" fo:country="IT" fo:font-weight="normal" officeooo:rsid="0074e8e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etter-spacing="0.035cm" fo:language="it" fo:country="IT" style:text-underline-style="none" fo:font-weight="normal" officeooo:rsid="0074e8e8" fo:background-color="#ffffff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fo:font-size="10pt" fo:language="it" fo:country="IT" officeooo:rsid="0074e8e8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74e8e8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75e569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77ae5a" style:font-style-asian="normal" style:font-weight-asian="bold" style:font-style-complex="normal" style:font-weight-complex="bold"/>
    </style:style>
    <style:style style:name="T17" style:family="text">
      <style:text-properties officeooo:rsid="007bc104"/>
    </style:style>
    <style:style style:name="T18" style:family="text">
      <style:text-properties fo:color="#00000a" style:text-position="25% 100%" style:font-name="Verdana" fo:font-size="10pt" fo:letter-spacing="0.035cm" fo:language="it" fo:country="none" fo:font-weight="bold" officeooo:rsid="0074e8e8" fo:background-color="#ffffff" loext:char-shading-value="0" style:font-name-asian="Arial Black" style:font-size-asian="10pt" style:font-weight-asian="bold" style:font-name-complex="Verdana" style:font-size-complex="10pt" style:font-weight-complex="bold"/>
    </style:style>
    <style:style style:name="T19" style:family="text">
      <style:text-properties fo:color="#00000a" style:text-position="25% 100%" style:font-name="Verdana" fo:font-size="10pt" fo:letter-spacing="0.035cm" fo:language="it" fo:country="none" fo:font-style="italic" fo:font-weight="bold" officeooo:rsid="0074e8e8" fo:background-color="#ffffff" loext:char-shading-value="0" style:font-name-asian="Arial Black" style:font-size-asian="10pt" style:font-style-asian="italic" style:font-weight-asian="bold" style:font-name-complex="Verdana" style:font-size-complex="10pt" style:font-style-complex="italic" style:font-weight-complex="bold"/>
    </style:style>
    <style:style style:name="T20" style:family="text">
      <style:text-properties fo:color="#00000a" style:text-position="25% 100%" fo:font-size="10pt" fo:letter-spacing="0.035cm" fo:language="it" fo:country="none" fo:font-style="italic" fo:font-weight="bold" officeooo:rsid="0074e8e8" fo:background-color="#ffffff" loext:char-shading-value="0" style:font-name-asian="Arial Black" style:font-size-asian="10pt" style:font-style-asian="italic" style:font-weight-asian="bold" style:font-name-complex="Verdana" style:font-size-complex="10pt" style:font-style-complex="italic" style:font-weight-complex="bold"/>
    </style:style>
    <style:style style:name="T21" style:family="text">
      <style:text-properties fo:color="#00000a" style:text-position="25% 100%" fo:font-size="10pt" fo:letter-spacing="0.035cm" fo:language="it" fo:country="none" fo:font-weight="bold" officeooo:rsid="0074e8e8" fo:background-color="#ffffff" loext:char-shading-value="0" style:font-name-asian="Arial Black" style:font-size-asian="10pt" style:font-weight-asian="bold" style:font-name-complex="Verdana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<text:tab/><text:tab/><text:tab/><text:tab/><text:tab/></text:span><text:span text:style-name="T6">ALLEGATO 1 </text:span><text:span text:style-name="T8">all’avviso di avvio dell’indagine di mercato</text:span></text:p>
      <text:p text:style-name="P13"/>
      <text:p text:style-name="P14"><text:span text:style-name="T5">DICHIARAZIONE DI </text:span><text:span text:style-name="T4">MANIFESTAZIONE DI INTERESSE </text:span><text:span text:style-name="T5">A PARTECIPARE ALLA PROCEDURA DI GARA EX ART. 36, COMMA 2, LETT. B), PER L’AFFIDAMENTO </text:span><text:span text:style-name="T21">DI SERVIZI SANITARI PRESSO I PRONTO SOCCORSO DEI PP.OO. DI SAN DONA’ DI PIAVE, PORTOGRUARO E JESOLO DELL’AZIENDA ULSS N. 4 “VENETO ORIENTALE”</text:span></text:p>
      <text:p text:style-name="P4"><text:tab/><text:tab/><text:tab/><text:tab/><text:tab/><text:tab/><text:tab/><text:tab/></text:p>
      <text:p text:style-name="P4"><text:tab/><text:tab/><text:tab/><text:tab/><text:tab/><text:tab/><text:tab/>Spett.le</text:p>
      <text:p text:style-name="P4"><text:tab/><text:tab/><text:tab/><text:tab/><text:tab/><text:tab/><text:tab/><text:span text:style-name="T1">AZIENDA </text:span><text:span text:style-name="T13">ULSS </text:span><text:span text:style-name="T15">N. </text:span><text:span text:style-name="T14">4</text:span><text:span text:style-name="T13"> </text:span><text:span text:style-name="T14">VENETO </text:span><text:span text:style-name="T16">ORI</text:span><text:span text:style-name="T15">ENTALE</text:span></text:p>
      <text:p text:style-name="P4"><text:span text:style-name="T13"><text:tab/><text:tab/><text:tab/><text:tab/><text:tab/><text:tab/><text:tab/></text:span><text:span text:style-name="T9">Piazza De Gasperi, 5</text:span></text:p>
      <text:p text:style-name="P3"><text:tab/><text:tab/><text:tab/><text:tab/><text:tab/><text:tab/><text:tab/><text:span text:style-name="T9">30027 SAN DONA’ DI PIAVE</text:span></text:p>
      <text:p text:style-name="P5"/>
      <text:p text:style-name="P5">La sottoscritta ditta _______________ con sede in __________  via _________ tel.___________  legalmente rappresentata dal Sig. _______________ in qualità di ___________________ (titolare, socio accomandatario, procuratore, ecc.) esaminati l'avviso indicato in oggetto </text:p>
      <text:p text:style-name="P7">DICHIARA</text:p>
      <text:p text:style-name="P5">di essere interessata a <text:span text:style-name="T9">partecipare a</text:span>lla procedura <text:span text:style-name="T9">di cui all’oggetto e chiede di poter essere invitata.</text:span></text:p>
      <text:p text:style-name="P3">A tal <text:span text:style-name="T12">fine</text:span> dichiara : </text:p>
      <text:p text:style-name="P10"><text:span text:style-name="T2">1) l’insussistenza a proprio carico de</text:span><text:span text:style-name="T3">i motivi di esclusione previsti dall’art. 80 D. Lgs. 50/2016;</text:span></text:p>
      <text:p text:style-name="P9"><text:span text:style-name="T10">2) di essere iscritta </text:span><text:span text:style-name="Strong_20_Emphasis"><text:span text:style-name="T11">nel registro della CC.I.A.A. di _________________ al numero ___________________ oggetto sociale ____________________;</text:span></text:span></text:p>
      <text:p text:style-name="P12">Luogo, ________________</text:p>
      <text:p text:style-name="P6">Data, ____________________</text:p>
      <text:p text:style-name="P8">La ditta</text:p>
      <text:p text:style-name="P5">(<text:span text:style-name="T17">Il legale rappresentante - </text:span>cognome e nome-firma leggibile o firma digitale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15.679cm" fo:text-align="center" style:justify-single-word="false" fo:text-indent="0cm" style:auto-text-indent="false"/>
      <style:text-properties fo:font-size="13pt" style:font-size-asian="13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language-asian="zh" style:country-asian="CN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7.502cm" fo:margin-right="0cm" fo:text-indent="-7.502cm" style:auto-text-indent="false">
        <style:tab-stops>
          <style:tab-stop style:position="3cm"/>
          <style:tab-stop style:position="7.502cm"/>
          <style:tab-stop style:position="11.252cm"/>
        </style:tab-stops>
      </style:paragraph-properties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 Black" fo:font-family="'Arial Black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next-style-name="Intestazione1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left="0cm" fo:margin-right="0.148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cm"/>
          <style:tab-stop style:position="8.752cm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margin-left="0cm" fo:margin-right="16.18cm" fo:text-align="justify" style:justify-single-word="false" fo:text-indent="0cm" style:auto-text-indent="false"/>
      <style:text-properties fo:color="#000000" style:font-name="MS Sans Serif" fo:font-family="'MS Sans Serif'" style:font-family-generic="swiss" style:font-pitch="variable" style:font-name-complex="MS Sans Serif" style:font-family-complex="'MS Sans Serif'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4.251cm" fo:margin-right="16.18cm" fo:text-indent="-4.251cm" style:auto-text-indent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cm" fo:margin-right="2.448cm" fo:text-indent="1.249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cm"/>
          <style:tab-stop style:position="8.752cm"/>
        </style:tab-stops>
      </style:paragraph-properties>
      <style:text-properties fo:font-size="12pt" style:font-size-asian="12pt"/>
    </style:style>
    <style:style style:name="FR1" style:family="paragraph">
      <style:paragraph-properties fo:margin-top="0.494cm" fo:margin-bottom="0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9cm" fo:margin-right="0.148cm" fo:text-align="justify" style:justify-single-word="false" fo:text-indent="0.00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.148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PAGINA_20_2" style:display-name="PAGINA 2" style:family="paragraph" style:parent-style-name="Header">
      <loext:graphic-properties draw:fill="none" draw:fill-color="#729fcf"/>
      <style:paragraph-properties fo:margin-left="0cm" fo:margin-right="-0.155cm" fo:text-align="center" style:justify-single-word="false" fo:text-indent="0cm" style:auto-text-indent="false" fo:background-color="transparent">
        <style:tab-stops>
          <style:tab-stop style:position="8.5cm" style:type="center"/>
          <style:tab-stop style:position="14.503cm" style:type="right"/>
        </style:tab-stops>
      </style:paragraph-properties>
      <style:text-properties fo:color="#0000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0cm" fo:margin-right="0.148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Testo_20_del_20_blocco2" style:display-name="Testo del blocco2" style:family="paragraph" style:parent-style-name="Standard">
      <style:paragraph-properties fo:margin-left="1.249cm" fo:margin-right="0.148cm" fo:text-align="justify" style:justify-single-word="false" fo:text-indent="0.00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Titolo1" style:family="paragraph" style:parent-style-name="Standard" style:next-style-name="Subtitle">
      <style:paragraph-properties fo:margin-left="0cm" fo:margin-right="15.679cm" fo:text-align="center" style:justify-single-word="false" fo:text-indent="0cm" style:auto-text-indent="false"/>
      <style:text-properties fo:font-size="13pt" style:font-size-asian="13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text-properties fo:color="#000000" fo:font-size="11pt" fo:language="none" fo:country="none" fo:font-weight="bold" style:font-size-asian="11pt" style:font-weight-asian="bold"/>
    </style:style>
    <style:style style:name="WW8Num1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Numbering_20_Symbols" style:display-name="Numbering Symbols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2" style:display-name="Car. predefinito paragrafo2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86">
        <style:list-level-properties text:list-level-position-and-space-mode="label-alignment">
          <style:list-level-label-alignment text:label-followed-by="listtab" text:list-tab-stop-position="10.024cm" fo:text-indent="-1.27cm" fo:margin-left="10.02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3.199cm" fo:text-indent="-0.635cm" fo:margin-left="13.19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469cm" fo:text-indent="-0.635cm" fo:margin-left="14.4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5.739cm" fo:text-indent="-0.318cm" fo:margin-left="15.7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7.009cm" fo:text-indent="-0.635cm" fo:margin-left="17.00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279cm" fo:text-indent="-0.635cm" fo:margin-left="18.2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9.549cm" fo:text-indent="-0.318cm" fo:margin-left="19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501cm" fo:margin-right="-0.155cm" fo:text-indent="0cm" style:auto-text-indent="false" style:snap-to-layout-grid="false">
        <style:tab-stops>
          <style:tab-stop style:position="8.5cm" style:type="center"/>
          <style:tab-stop style:position="8.742cm"/>
          <style:tab-stop style:position="9.991cm"/>
          <style:tab-stop style:position="11.24cm"/>
        </style:tab-stops>
      </style:paragraph-properties>
    </style:style>
    <style:style style:name="MP2" style:family="paragraph" style:parent-style-name="Footer">
      <style:text-properties fo:font-size="7pt" style:font-size-asian="7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cm" fo:margin-bottom="0.7cm" fo:margin-left="1.7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AGINA_20_2">
      <style:header>
        <text:p text:style-name="MP1"/>
      </style:header>
      <style:footer>
        <text:p text:style-name="MP2">…</text:p>
        <text:p text:style-name="MP2"><text:s/></text:p>
      </style:footer>
    </style:master-page>
    <style:master-page style:name="PAGINA_20_2" style:display-name="PAGINA 2" style:page-layout-name="Mpm2">
      <style:header>
        <text:p text:style-name="Header"/>
      </style:header>
      <style:footer>
        <text:p text:style-name="Footer"/>
        <text:p text:style-name="Standard"/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nuova- 1 gennaio 2017</dc:title>
    <meta:creation-date>2017-04-20T16:18:42.993000000</meta:creation-date>
    <meta:editing-cycles>45</meta:editing-cycles>
    <meta:editing-duration>PT6H49M20S</meta:editing-duration>
    <meta:generator>LibreOffice/6.0.4.2$Windows_X86_64 LibreOffice_project/9b0d9b32d5dcda91d2f1a96dc04c645c450872bf</meta:generator>
    <dc:date>2019-12-06T11:52:01.917000000</dc:date>
    <meta:print-date>2019-03-22T13:50:52.368000000</meta:print-date>
    <meta:document-statistic meta:table-count="0" meta:image-count="0" meta:object-count="0" meta:page-count="1" meta:paragraph-count="19" meta:word-count="168" meta:character-count="1228" meta:non-whitespace-character-count="1031"/>
    <meta:user-defined meta:name="Azienda">ULSS n° 1 - Belluno</meta:user-defined>
  </office:meta>
</office:document-meta>
</file>