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0.2083in"/>
    </style:style>
    <style:style style:name="T5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6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7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8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T9" style:parent-style-name="Car.predefinitoparagrafo" style:family="text">
      <style:text-properties style:font-name="Verdana" fo:font-weight="bold" style:font-weight-asian="bold" fo:font-style="italic" style:font-style-asian="italic"/>
    </style:style>
    <style:style style:name="P10" style:parent-style-name="Standard" style:family="paragraph">
      <style:paragraph-properties fo:margin-top="0.0395in" fo:margin-bottom="0.0395in" fo:line-height="0.2083in"/>
      <style:text-properties style:font-name="Verdana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T13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T14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T15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T16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T17" style:parent-style-name="Car.predefinitoparagrafo" style:family="text">
      <style:text-properties style:font-name="Verdana" style:font-weight-complex="bold" fo:letter-spacing="0.0138in" fo:font-size="11pt" style:font-size-asian="11pt"/>
    </style:style>
    <style:style style:name="P18" style:parent-style-name="Standard" style:family="paragraph">
      <style:paragraph-properties fo:margin-top="0.0395in" fo:margin-bottom="0.0395in" fo:line-height="0.2083in"/>
      <style:text-properties style:font-name="Verdana"/>
    </style:style>
    <style:style style:name="P19" style:parent-style-name="Standard" style:family="paragraph">
      <style:paragraph-properties fo:margin-top="0.0395in" fo:margin-bottom="0.0395in" fo:line-height="0.2083in"/>
      <style:text-properties style:font-name="Verdana"/>
    </style:style>
    <style:style style:name="P20" style:parent-style-name="Standard" style:family="paragraph">
      <style:paragraph-properties fo:margin-top="0.0395in" fo:margin-bottom="0.0395in" fo:line-height="0.2083in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fo:font-weight="bold" style:font-weight-asian="bold" style:font-weight-complex="bold"/>
    </style:style>
    <style:style style:name="T29" style:parent-style-name="Car.predefinitoparagrafo" style:family="text">
      <style:text-properties style:font-name="Verdana" fo:font-weight="bold" style:font-weight-asian="bold" style:font-weight-complex="bold"/>
    </style:style>
    <style:style style:name="P30" style:parent-style-name="Standard" style:family="paragraph">
      <style:paragraph-properties fo:margin-top="0.0395in" fo:margin-bottom="0.0395in" fo:line-height="0.2083in"/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margin-top="0.0395in" fo:margin-bottom="0.0395in" fo:line-height="0.2083in"/>
    </style:style>
    <style:style style:name="T32" style:parent-style-name="Car.predefinitoparagrafo" style:family="text">
      <style:text-properties style:font-name="Verdana" fo:font-weight="bold" style:font-weight-asian="bold" style:font-weight-complex="bold"/>
    </style:style>
    <style:style style:name="T33" style:parent-style-name="Car.predefinitoparagrafo" style:family="text">
      <style:text-properties style:font-name="Verdana" fo:font-weight="bold" style:font-weight-asian="bold" style:font-weight-complex="bold"/>
    </style:style>
    <style:style style:name="T34" style:parent-style-name="Car.predefinitoparagrafo" style:family="text">
      <style:text-properties style:font-name="Verdana" fo:font-weight="bold" style:font-weight-asian="bold" style:font-weight-complex="bold"/>
    </style:style>
    <style:style style:name="T35" style:parent-style-name="Car.predefinitoparagrafo" style:family="text">
      <style:text-properties style:font-name="Verdana" fo:font-weight="bold" style:font-weight-asian="bold" style:font-weight-complex="bold"/>
    </style:style>
    <style:style style:name="T36" style:parent-style-name="Car.predefinitoparagrafo" style:family="text">
      <style:text-properties style:font-name="Verdana" fo:font-weight="bold" style:font-weight-asian="bold" style:font-weight-complex="bold"/>
    </style:style>
    <style:style style:name="T37" style:parent-style-name="Car.predefinitoparagrafo" style:family="text">
      <style:text-properties style:font-name="Verdana" fo:font-weight="bold" style:font-weight-asian="bold" style:font-weight-complex="bold"/>
    </style:style>
    <style:style style:name="T38" style:parent-style-name="Car.predefinitoparagrafo" style:family="text">
      <style:text-properties style:font-name="Verdana" fo:font-weight="bold" style:font-weight-asian="bold" style:font-weight-complex="bold"/>
    </style:style>
    <style:style style:name="T39" style:parent-style-name="Car.predefinitoparagrafo" style:family="text">
      <style:text-properties style:font-name="Verdana"/>
    </style:style>
    <style:style style:name="P40" style:parent-style-name="Standard" style:family="paragraph">
      <style:paragraph-properties fo:margin-top="0.0395in" fo:margin-bottom="0.0395in" fo:line-height="0.2083in"/>
      <style:text-properties style:font-name="Verdana"/>
    </style:style>
    <style:style style:name="P41" style:parent-style-name="Standard" style:family="paragraph">
      <style:paragraph-properties fo:text-align="justify" fo:margin-top="0.0395in" fo:margin-bottom="0.0395in" fo:line-height="0.2083in" fo:margin-left="3.4465in">
        <style:tab-stops/>
      </style:paragraph-properties>
    </style:style>
    <style:style style:name="T42" style:parent-style-name="Collegamentoipertestuale" style:family="text">
      <style:text-properties style:font-name="Verdana" style:font-name-complex="Verdana" fo:font-weight="bold" style:font-weight-asian="bold" style:language-asian="it" style:country-asian="IT"/>
    </style:style>
    <style:style style:name="P43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44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45" style:parent-style-name="Standard" style:family="paragraph">
      <style:paragraph-properties fo:text-align="center" fo:margin-top="0.0395in" fo:margin-bottom="0.0395in" fo:line-height="0.2083in"/>
      <style:text-properties style:font-name="Verdana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47" style:parent-style-name="Standard" style:family="paragraph">
      <style:paragraph-properties fo:margin-top="0.0395in" fo:margin-bottom="0.0395in" fo:line-height="0.2083in"/>
      <style:text-properties style:font-name="Verdana"/>
    </style:style>
    <style:style style:name="P48" style:parent-style-name="Standard" style:family="paragraph">
      <style:paragraph-properties fo:text-align="justify" fo:margin-top="0.0395in" fo:margin-bottom="0.0395in" fo:line-height="0.2083in"/>
    </style:style>
    <style:style style:name="T49" style:parent-style-name="Car.predefinitoparagrafo" style:family="text">
      <style:text-properties style:font-name="Verdana" fo:letter-spacing="0.0138in"/>
    </style:style>
    <style:style style:name="T50" style:parent-style-name="Car.predefinitoparagrafo" style:family="text">
      <style:text-properties style:font-name="Verdana" fo:letter-spacing="0.0138in"/>
    </style:style>
    <style:style style:name="T51" style:parent-style-name="Car.predefinitoparagrafo" style:family="text">
      <style:text-properties style:font-name="Verdana" fo:letter-spacing="0.0138in"/>
    </style:style>
    <style:style style:name="P52" style:parent-style-name="Standard" style:family="paragraph">
      <style:paragraph-properties fo:text-align="justify" fo:margin-top="0.0395in" fo:margin-bottom="0.0395in" fo:line-height="0.2083in"/>
    </style:style>
    <style:style style:name="T53" style:parent-style-name="Car.predefinitoparagrafo" style:family="text">
      <style:text-properties style:font-name="Verdana" fo:letter-spacing="0.0138in"/>
    </style:style>
    <style:style style:name="T54" style:parent-style-name="StrongEmphasis" style:family="text">
      <style:text-properties style:font-name="Verdana" fo:font-weight="normal" style:font-weight-asian="normal" style:font-weight-complex="normal" fo:letter-spacing="0.0138in" fo:background-color="#FFFFFF" style:language-asian="it" style:country-asian="IT"/>
    </style:style>
    <style:style style:name="P55" style:parent-style-name="Standard" style:family="paragraph">
      <style:paragraph-properties fo:text-align="justify" fo:margin-top="0.0395in" fo:margin-bottom="0.0395in" fo:line-height="0.2083in"/>
    </style:style>
    <style:style style:name="P56" style:parent-style-name="Standard" style:family="paragraph">
      <style:paragraph-properties fo:text-align="justify" fo:margin-top="0.0395in" fo:margin-bottom="0.0395in" fo:line-height="0.2083in"/>
      <style:text-properties style:font-name="Verdana" fo:letter-spacing="0.0138in"/>
    </style:style>
    <style:style style:name="P57" style:parent-style-name="Standard" style:family="paragraph">
      <style:paragraph-properties fo:text-align="justify" fo:margin-top="0.0395in" fo:margin-bottom="0.0395in" fo:line-height="0.2083in"/>
    </style:style>
    <style:style style:name="P58" style:parent-style-name="Standard" style:family="paragraph">
      <style:paragraph-properties fo:text-align="justify" fo:margin-top="0.0395in" fo:margin-bottom="0.0395in" fo:line-height="0.2083in"/>
      <style:text-properties style:font-name="Verdana" fo:letter-spacing="0.0138in"/>
    </style:style>
    <style:style style:name="P59" style:parent-style-name="Standard" style:family="paragraph">
      <style:paragraph-properties fo:text-align="justify" fo:margin-top="0.0395in" fo:margin-bottom="0.0395in" fo:line-height="0.2083in"/>
      <style:text-properties style:font-name="Verdana" fo:letter-spacing="0.0138in"/>
    </style:style>
    <style:style style:name="P60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61" style:parent-style-name="Standard" style:family="paragraph">
      <style:paragraph-properties fo:text-align="justify" fo:margin-top="0.0395in" fo:margin-bottom="0.0395in" fo:line-height="0.2083in"/>
    </style:style>
    <style:style style:name="T62" style:parent-style-name="Car.predefinitoparagrafo" style:family="text">
      <style:text-properties style:font-name="Verdana"/>
    </style:style>
    <style:style style:name="P63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64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65" style:parent-style-name="Standard" style:family="paragraph">
      <style:paragraph-properties fo:text-align="justify" fo:margin-top="0.0395in" fo:margin-bottom="0.0395in" fo:line-height="0.2083in"/>
      <style:text-properties style:font-name="Verdana"/>
    </style:style>
    <style:style style:name="P66" style:parent-style-name="Standard" style:family="paragraph">
      <style:paragraph-properties fo:margin-top="0.0395in" fo:margin-bottom="0.0395in" fo:line-height="0.2083in"/>
      <style:text-properties style:font-name="Verdana"/>
    </style:style>
    <style:style style:name="P67" style:parent-style-name="Standard" style:family="paragraph">
      <style:paragraph-properties fo:margin-top="0.0395in" fo:margin-bottom="0.0395in" fo:line-height="0.2083in"/>
      <style:text-properties style:font-name="Verdana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ALLEGATO 1 all’avviso di avvio dell’indagine di mercato</text:span></text:p>
      <text:p text:style-name="P10"/>
      <text:p text:style-name="P11"><text:span text:style-name="T12">DICHIARAZIONE</text:span><text:span text:style-name="T13"><text:s/>DI MANIFESTAZIONE DI INTERESSE ALLA CONCESSIONE DEL SERVIZIO DI MONITORAGGIO DELLA SPESA FARMACEUTICA ATTRAVER</text:span><text:span text:style-name="T14">S</text:span><text:span text:style-name="T15">O LA RACCOLTA DEI DATI DI CONSUMO DEI FARMACI E DEI <text:s/>DISPOSITIVI M</text:span><text:span text:style-name="T16">E</text:span><text:span text:style-name="T17">DICI</text:span></text:p>
      <text:p text:style-name="P18"><text:tab/><text:tab/><text:tab/><text:tab/><text:tab/><text:tab/><text:tab/><text:tab/></text:p>
      <text:p text:style-name="P19"><text:tab/><text:tab/><text:tab/><text:tab/><text:tab/><text:tab/><text:tab/>Spett.le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AZIENDA<text:s/></text:span><text:span text:style-name="T29">ULSS N. 4 VENETO ORIENTALE</text:span></text:p>
      <text:p text:style-name="P30"><text:tab/><text:tab/><text:tab/><text:tab/><text:tab/><text:tab/><text:tab/>UOC Affari Generali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iazza De Gasperi, 5</text:span></text:p>
      <text:p text:style-name="P40"><text:tab/><text:tab/><text:tab/><text:tab/><text:tab/><text:tab/><text:tab/>30027 SAN DONA’<text:s/>DI PIAVE</text:p>
      <text:p text:style-name="P41"><text:a xlink:href="mailto:protocollo.aulss4@pecveneto.it" office:target-frame-name="_top" xlink:show="replace"><text:span text:style-name="T42">protocollo.aulss4@pecveneto.it</text:span></text:a></text:p>
      <text:p text:style-name="P43"/>
      <text:p text:style-name="P44">La sottoscritta ditta _______________ con sede in __________  via _________ tel.___________  legalmente rappresentata dal Sig. _______________ in qualità di ___________________ (titolare, socio accomandatario, procuratore, ecc.) esaminati l'avviso indicato in oggetto</text:p>
      <text:p text:style-name="P45">DICHIARA</text:p>
      <text:p text:style-name="P46">di essere interessata alla concessione in via non esclusiva<text:s/>di cui all’oggetto<text:s/>secondo le medesime modalità operative indicate.</text:p>
      <text:p text:style-name="P47">A tal<text:s/>fine<text:s/>dichiara :</text:p>
      <text:p text:style-name="P48"><text:span text:style-name="T49">1) l’insussistenza a proprio carico de</text:span><text:span text:style-name="T50">i motivi di esclusione previsti dall’art. 80 D. Lgs.<text:s/></text:span><text:span text:style-name="T51">50/2016;</text:span></text:p>
      <text:p text:style-name="P52"><text:span text:style-name="T53">2) di essere iscritta<text:s/></text:span><text:span text:style-name="T54">nel registro della CC.I.A.A. di _________________ al numero ___________________ oggetto sociale ____________________;</text:span></text:p>
      <text:p text:style-name="P55"/>
      <text:p text:style-name="P56">3) che<text:s/>riconoscerà all’Ulss Veneto Orientale l’importo di €_____________________più I.V.A. per il triennio a sostegno della sua attività di raccolta e fornitura dei Dati dei Prodotti Farmaceutici e dei Dispositivi Medici da parte del servizio<text:s/>farmaceutico;</text:p>
      <text:p text:style-name="P57"/>
      <text:p text:style-name="P58">4) allega, eventualmente, la seguente documentazione relativa alle specifiche tecniche inerenti le modalità di estrazione dei dati:</text:p>
      <text:p text:style-name="P59">--------------------------------------------------------------------------------------------------------------------------------------------------------------------------------------------------------------------------<text:s/></text:p>
      <text:p text:style-name="P60"/>
      <text:p text:style-name="P61"><text:span text:style-name="T62">Luogo, ________________</text:span></text:p>
      <text:p text:style-name="P63">Data, ____________________</text:p>
      <text:p text:style-name="P64">La ditta</text:p>
      <text:p text:style-name="P65">(Il legale rappresentante - cognome e nome-firma leggibile o firma digitale)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Arial" style:font-name-complex="Arial"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Arial" style:font-name-complex="Arial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 fo:margin-right="6.1729in"/>
      <style:text-properties fo:font-size="13pt" style:font-size-asian="13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="Arial"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Textbodyindent" style:display-name="Text body indent" style:family="paragraph" style:parent-style-name="Standard">
      <style:paragraph-properties fo:margin-left="2.9534in" fo:text-indent="-2.9534in">
        <style:tab-stops>
          <style:tab-stop style:type="left" style:position="1.1812in"/>
          <style:tab-stop style:type="left" style:position="2.9534in"/>
          <style:tab-stop style:type="left" style:position="4.4298in"/>
        </style:tab-stops>
      </style:paragraph-properties>
      <style:text-properties fo:font-size="12pt" style:font-size-asian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 Black" style:font-name-asian="Arial Unicode MS" style:font-name-complex="Tahoma" fo:font-size="12pt" style:font-size-asian="12pt" style:font-size-complex="14pt" fo:hyphenate="false"/>
    </style:style>
    <style:style style:name="Header" style:display-name="Header" style:family="paragraph" style:parent-style-name="Standard" style:next-style-name="Intestazion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right="0.0583in"/>
      <style:text-properties fo:font-weight="bold" style:font-weight-asian="bold" fo:font-size="20pt" style:font-size-asian="20pt" fo:hyphenate="false"/>
    </style:style>
    <style:style style:name="Corpodeltesto21" style:display-name="Corpo del testo 21" style:family="paragraph" style:parent-style-name="Standard">
      <style:paragraph-properties fo:text-align="justify">
        <style:tab-stops>
          <style:tab-stop style:type="left" style:position="0.3937in"/>
          <style:tab-stop style:type="left" style:position="3.4458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fo:margin-right="6.3701in"/>
      <style:text-properties style:font-name="MS Sans Serif" style:font-name-complex="MS Sans Serif" fo:color="#000000" fo:hyphenate="false"/>
    </style:style>
    <style:style style:name="Testodelblocco1" style:display-name="Testo del blocco1" style:family="paragraph" style:parent-style-name="Standard">
      <style:paragraph-properties fo:margin-left="1.6736in" fo:margin-right="6.3701in" fo:text-indent="-1.6736in">
        <style:tab-stops>
          <style:tab-stop style:type="left" style:position="1.477in"/>
        </style:tab-stops>
      </style:paragraph-properties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margin-right="0.9638in" fo:text-indent="0.4916in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text-properties fo:font-weight="bold" style:font-weight-asian="bold" fo:color="#000000" fo:font-size="11pt" style:font-size-asian="11pt" fo:hyphenate="false"/>
    </style:style>
    <style:style style:name="FR1" style:display-name="FR1" style:family="paragraph">
      <style:paragraph-properties fo:margin-top="0.1944in"/>
      <style:text-properties style:font-name="Arial"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31" style:display-name="Rientro corpo del testo 31" style:family="paragraph" style:parent-style-name="Standard">
      <style:paragraph-properties fo:text-align="justify" fo:margin-top="0.0833in" fo:margin-bottom="0.0833in" fo:text-indent="0.4923in"/>
      <style:text-properties style:font-name="Arial" style:font-name-complex="Arial" fo:font-size="12pt" style:font-size-asian="12pt" fo:hyphenate="false"/>
    </style:style>
    <style:style style:name="Testodelblocco" style:display-name="Testo del blocco" style:family="paragraph" style:parent-style-name="Standard">
      <style:paragraph-properties fo:text-align="justify" fo:margin-left="0.4916in" fo:margin-right="0.0583in" fo:text-indent="0.0006in">
        <style:tab-stops/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0583in" fo:text-indent="0.4916in"/>
      <style:text-properties style:font-name="Arial" style:font-name-complex="Arial" style:font-weight-complex="bold"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1End" style:display-name="Numbering 1 End" style:family="paragraph" style:parent-style-name="Elenco" style:next-style-name="Numbering1">
      <style:paragraph-properties fo:margin-bottom="0.1666in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Numbering1" style:display-name="Numbering 1" style:family="paragraph" style:parent-style-name="Elenco">
      <style:paragraph-properties fo:margin-bottom="0.0833in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PAGINA2" style:display-name="PAGINA 2" style:family="paragraph" style:parent-style-name="Header">
      <style:paragraph-properties fo:text-align="center" fo:margin-right="-0.0611in">
        <style:tab-stops>
          <style:tab-stop style:type="center" style:position="3.3465in"/>
          <style:tab-stop style:type="right" style:position="5.7097in"/>
        </style:tab-stops>
      </style:paragraph-properties>
      <style:text-properties style:font-name="Calibri" style:font-name-complex="Calibri" fo:color="#0000FF" fo:hyphenate="false"/>
    </style:style>
    <style:style style:name="Rientrocorpodeltesto22" style:display-name="Rientro corpo del testo 22" style:family="paragraph" style:parent-style-name="Standard">
      <style:paragraph-properties fo:text-align="justify" fo:margin-right="0.0583in" fo:text-indent="0.4916in"/>
      <style:text-properties style:font-name="Arial" style:font-name-complex="Arial" style:font-weight-complex="bold" fo:font-size="11pt" style:font-size-asian="11pt" style:font-size-complex="11pt" fo:hyphenate="false"/>
    </style:style>
    <style:style style:name="Testodelblocco2" style:display-name="Testo del blocco2" style:family="paragraph" style:parent-style-name="Standard">
      <style:paragraph-properties fo:text-align="justify" fo:margin-left="0.4916in" fo:margin-right="0.0583in" fo:text-indent="0.0006in">
        <style:tab-stops/>
      </style:paragraph-properties>
      <style:text-properties style:font-name="Arial" style:font-name-complex="Arial" style:font-weight-complex="bold" fo:font-size="11pt" style:font-size-asian="11pt" style:font-size-complex="11pt" fo:hyphenate="false"/>
    </style:style>
    <style:style style:name="Titolo1" style:display-name="Titolo1" style:family="paragraph" style:parent-style-name="Standard" style:next-style-name="Sottotitolo">
      <style:paragraph-properties fo:text-align="center" fo:margin-right="6.1729in"/>
      <style:text-properties fo:font-size="13pt" style:font-size-asian="13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>
      <style:text-properties style:font-name="Tms Rmn" style:font-name-complex="Tms Rm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PageNumber" style:display-name="Page Number" style:family="text" style:parent-style-name="Car.predefinitoparagrafo1"/>
    <style:style style:name="NumberingSymbols" style:display-name="Numbering Symbols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2" style:display-name="Car. predefinito paragrafo2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4z0" style:display-name="WW8Num4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18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Times New Roman" style:font-name-complex="Times New Roman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="Tms Rmn" style:font-name-complex="Tms Rm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style:snap-to-layout-grid="false" fo:margin-left="1.3784in" fo:margin-right="-0.0611in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</style:style>
    <style:style style:name="P3" style:parent-style-name="Footer" style:family="paragraph">
      <style:text-properties fo:font-size="7pt" style:font-size-asian="7pt" style:font-size-complex="9pt"/>
    </style:style>
    <style:style style:name="P4" style:parent-style-name="Footer" style:family="paragraph">
      <style:text-properties fo:font-size="7pt" style:font-size-asian="7pt" style:font-size-complex="9pt"/>
    </style:style>
  </office:automatic-styles>
  <office:master-styles>
    <style:master-page style:name="MP0" style:page-layout-name="PL0">
      <style:footer>
        <text:p text:style-name="Footer"/>
        <text:p text:style-name="Standard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>…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rta intestata nuova- 1 gennaio 2017</dc:title>
    <dc:creator> del negro</dc:creator>
    <meta:creation-date>2017-04-20T16:18:00Z</meta:creation-date>
    <dc:date>2019-09-27T11:41:00Z</dc:date>
    <meta:print-date>2019-03-22T13:50:00Z</meta:print-date>
    <meta:template xlink:href="Normal.dotm" xlink:type="simple"/>
    <meta:editing-cycles>2</meta:editing-cycles>
    <meta:editing-duration>PT25080S</meta:editing-duration>
    <meta:user-defined meta:name="Azienda">ULSS n° 1 - Belluno</meta:user-defined>
    <meta:document-statistic meta:page-count="1" meta:paragraph-count="3" meta:word-count="286" meta:character-count="1914" meta:row-count="13" meta:non-whitespace-character-count="1631"/>
  </office:meta>
</office:document-meta>
</file>